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text-align="start" fo:margin-top="0.118in" fo:margin-bottom="0.252in" fo:line-height="115%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Rimandonotaapièdipagina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fo:font-size="10pt" style:font-size-asian="10pt" style:font-size-complex="10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fo:font-weight="bold" style:font-weight-asian="bold" style:use-window-font-color="true" fo:font-size="10pt" style:font-size-asian="10pt" style:font-size-complex="10pt" fo:language="it" fo:country="IT"/>
    </style:style>
    <style:style style:name="T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6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17" style:parent-style-name="Normale" style:family="paragraph">
      <style:paragraph-properties fo:margin-bottom="0.0416in" fo:line-height="115%"/>
      <style:text-properties style:use-window-font-color="true"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416in" fo:line-height="115%"/>
      <style:text-properties style:use-window-font-color="true" fo:font-size="10pt" style:font-size-asian="10pt" style:font-size-complex="10pt" fo:language="it" fo:country="IT"/>
    </style:style>
    <style:style style:name="P19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.0833in" fo:line-height="115%"/>
    </style:style>
    <style:style style:name="T2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4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25" style:parent-style-name="Car.predefinitoparagrafo" style:family="text">
      <style:text-properties fo:font-size="9pt" style:font-size-asian="9pt" style:font-size-complex="9pt" fo:language="it" fo:country="IT"/>
    </style:style>
    <style:style style:name="T26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28" style:parent-style-name="Normale" style:family="paragraph">
      <style:paragraph-properties fo:text-align="start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9" style:parent-style-name="Normale" style:family="paragraph">
      <style:paragraph-properties fo:text-align="start" fo:margin-bottom="0.1666in" fo:line-height="115%"/>
      <style:text-properties style:use-window-font-color="true" fo:font-size="10pt" style:font-size-asian="10pt" style:font-size-complex="10pt" fo:language="it" fo:country="IT"/>
    </style:style>
    <style:style style:name="P30" style:parent-style-name="Normale" style:family="paragraph">
      <style:paragraph-properties fo:text-align="start" fo:line-height="115%" fo:margin-left="2.95in">
        <style:tab-stops/>
      </style:paragraph-properties>
    </style:style>
    <style:style style:name="T31" style:parent-style-name="Car.predefinitoparagrafo" style:family="text">
      <style:text-properties fo:font-style="italic" style:font-style-asian="italic" style:use-window-font-color="true" fo:font-size="9pt" style:font-size-asian="9pt" style:font-size-complex="9pt" fo:language="it" fo:country="IT"/>
    </style:style>
    <style:style style:name="T32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/>
    </style:style>
    <style:style style:name="T34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36" style:parent-style-name="Normale" style:family="paragraph">
      <style:paragraph-properties fo:text-align="center" fo:line-height="115%"/>
    </style:style>
    <style:style style:name="T3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8" style:parent-style-name="Car.predefinitoparagrafo" style:family="text">
      <style:text-properties fo:font-style="italic" style:font-style-asian="italic" style:use-window-font-color="true" style:text-position="super 65%" fo:font-size="10pt" style:font-size-asian="10pt" style:font-size-complex="10pt" fo:language="it" fo:country="IT"/>
    </style:style>
    <style:style style:name="T3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0" style:parent-style-name="Normale" style:family="paragraph">
      <style:paragraph-properties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41" style:parent-style-name="Normale" style:family="paragraph">
      <style:paragraph-properties fo:margin-bottom="0.0833in" fo:line-height="115%"/>
    </style:style>
    <style:style style:name="T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3" style:parent-style-name="Normale" style:family="paragraph">
      <style:paragraph-properties fo:text-align="center" fo:margin-bottom="0in" fo:line-height="100%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fo:font-size="9pt" style:font-size-asian="9pt" style:font-size-complex="9pt" fo:language="it" fo:country="IT"/>
    </style:style>
    <style:style style:name="T4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47" style:parent-style-name="Normale" style:family="paragraph">
      <style:paragraph-properties fo:margin-bottom="0.0833in" fo:line-height="115%" fo:margin-left="2.4583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48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49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T51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52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53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4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5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6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7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8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59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0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1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2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3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4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language="it" fo:country="IT"/>
    </style:style>
    <style:style style:name="P65" style:parent-style-name="Default" style:family="paragraph">
      <style:paragraph-properties fo:text-align="start" fo:line-height="115%"/>
    </style:style>
    <style:style style:name="T66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67" style:parent-style-name="Default" style:family="paragraph">
      <style:text-properties style:font-name="Arial" fo:font-size="8pt" style:font-size-asian="8pt" fo:language="it" fo:country="IT"/>
    </style:style>
    <style:style style:name="P68" style:parent-style-name="Default" style:family="paragraph">
      <style:text-properties style:font-name="Arial" fo:font-size="8pt" style:font-size-asian="8pt" fo:language="it" fo:country="IT"/>
    </style:style>
    <style:style style:name="P69" style:parent-style-name="Default" style:family="paragraph">
      <style:paragraph-properties fo:text-align="center"/>
    </style:style>
    <style:style style:name="T70" style:parent-style-name="Car.predefinitoparagrafo" style:family="text">
      <style:text-properties style:use-window-font-color="true" fo:language="it" fo:country="IT"/>
    </style:style>
    <style:style style:name="P71" style:parent-style-name="Default" style:family="paragraph">
      <style:paragraph-properties fo:text-align="center"/>
      <style:text-properties fo:language="it" fo:country="IT"/>
    </style:style>
    <style:style style:name="P72" style:parent-style-name="Default" style:family="paragraph">
      <style:paragraph-properties fo:line-height="115%"/>
    </style:style>
    <style:style style:name="T73" style:parent-style-name="Car.predefinitoparagrafo" style:family="text">
      <style:text-properties fo:font-size="10pt" style:font-size-asian="10pt" style:font-size-complex="10pt" fo:language="it" fo:country="IT"/>
    </style:style>
    <style:style style:name="T7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75" style:parent-style-name="Default" style:family="paragraph">
      <style:paragraph-properties fo:text-align="center" fo:line-height="115%"/>
      <style:text-properties fo:language="it" fo:country="IT"/>
    </style:style>
    <style:style style:name="P76" style:parent-style-name="Default" style:family="paragraph">
      <style:paragraph-properties fo:text-align="center" fo:line-height="115%"/>
    </style:style>
    <style:style style:name="T7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78" style:parent-style-name="Default" style:family="paragraph">
      <style:paragraph-properties fo:text-align="center" fo:line-height="115%"/>
    </style:style>
    <style:style style:name="T7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0" style:parent-style-name="Default" style:family="paragraph">
      <style:paragraph-properties fo:text-align="center" fo:line-height="115%"/>
      <style:text-properties fo:language="it" fo:country="IT"/>
    </style:style>
    <style:style style:name="P81" style:parent-style-name="Default" style:family="paragraph">
      <style:paragraph-properties fo:line-height="115%"/>
    </style:style>
    <style:style style:name="T8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8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8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5" style:parent-style-name="Default" style:family="paragraph">
      <style:paragraph-properties fo:line-height="115%"/>
      <style:text-properties fo:language="it" fo:country="IT"/>
    </style:style>
    <style:style style:name="P86" style:parent-style-name="Default" style:family="paragraph">
      <style:paragraph-properties fo:line-height="115%"/>
    </style:style>
    <style:style style:name="T8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88" style:parent-style-name="Default" style:family="paragraph">
      <style:paragraph-properties fo:line-height="115%"/>
    </style:style>
    <style:style style:name="T8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9" style:parent-style-name="Standard" style:family="paragraph">
      <style:paragraph-properties fo:text-align="center" fo:line-height="115%"/>
      <style:text-properties fo:hyphenate="false"/>
    </style:style>
    <style:style style:name="T10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5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6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07" style:parent-style-name="Standard" style:family="paragraph">
      <style:paragraph-properties fo:text-align="center" fo:line-height="115%"/>
      <style:text-properties fo:hyphenate="false"/>
    </style:style>
    <style:style style:name="T10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0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1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15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P116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section text:name="Sect1" text:style-name="S1">
        <text:h text:style-name="P5" text:outline-level="4"><text:bookmark-start text:name="_Toc49154552"/>ALLEGATO N. 5 - Modello di dichiarazione di accettazione della candidatura alla carica di sindaco per i comuni con popolazione SUPERIORE a 15.000 abitanti<text:bookmark-end text:name="_Toc49154552"/><text:s/>e in quelli con popolazione inferiore che siano capoluogo di<text:s/>Provincia</text:h>
        <text:p text:style-name="P6"><text:span text:style-name="T7">(articolo 32 del testo unico 16 maggio 1960, n. 570, e successive modificazioni, articoli 72 e 73 del decreto legislativo 18 agosto 2000, n. 267, e successive modificazioni, e articoli 10 e 12 del decreto legislativo 31 dicembre 2012, n. 235)</text:span></text:p>
  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Indicare il nome, il cognome, il luogo e la data di nascita del candidato alla carica di sindaco; le donne coniugate o vedove possono aggiungere anche il cognome del marito.</text:span></text:p></text:note-body></text:note></text:span><text:span text:style-name="T12"><text:s/>................................................................., nato a ......................................... il .........................., dichiara di accettare la candidatura alla carica di sindaco del Comune di ...................................................,<text:s/></text:span><text:span text:style-name="T13">per l’elezione diretta del sindaco e del consiglio comunale che si svolgerà ...............................</text:span><text:span text:style-name="T14">................................................</text:span><text:span text:style-name="T15"><text:s/>20….</text:span></text:p>
        <text:p text:style-name="P16">Il sottoscritto dichiara, altresì, che la presente candidatura è collegata alla lista/alle liste di candidati al consiglio comunale recante/recanti il contrassegno/i contrassegni:</text:p>
        <text:p text:style-name="P17">1) .....................................................................………………………………………......................................................</text:p>
        <text:p text:style-name="P18">2) .................................................................................................………………………………………..........................</text:p>
        <text:p text:style-name="P19">3) ..........................................................................................................………………………………………..............…</text:p>
        <text:p text:style-name="P20">...)</text:p>
        <text:p text:style-name="P21"><text:span text:style-name="T22">A norma dell’articolo 12, comma 1, del d.lgs. 31<text:s/></text:span><text:span text:style-name="T23">dicembre 2012, n. 235</text:span><text:span text:style-name="T24"><text:note text:note-class="footnote" text:id="_ftn1"><text:note-citation>2</text:note-citation><text:note-body><text:p text:style-name="Testonotaapièdipagina"><text:span text:style-name="T25"><text:s/>Si veda la sezione “Principali disposizioni normative”<text:s/></text:span><text:span text:style-name="T26">della pubblicazione “Istruzioni per la presentazione e l’ammissione delle candidature”.</text:span></text:p></text:note-body></text:note></text:span><text:span text:style-name="T27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  <text:p text:style-name="P28">Il sottoscritto dichiara, altresì, di non aver accettato la candidatura a sindaco in altro Comune e di non essere sindaco in altro comune, salvo il caso di elezioni contestuali.</text:p>
        <text:p text:style-name="P29">................................., addì .............................. 20 ....</text:p>
        <text:p text:style-name="P30"><text:span text:style-name="T31">Firma</text:span><text:span text:style-name="T32"><text:note text:note-class="footnote" text:id="_ftn2"><text:note-citation>3</text:note-citation><text:note-body><text:p text:style-name="Testonotaapièdipagina"><text:span text:style-name="T33"><text:s/>L’autenticazione della firma va effettuata da una delle persone e secondo le modalità indicate nel Titolo I, capitolo 3, paragrafo 4<text:s/></text:span><text:span text:style-name="T34">della pubblicazione “Istruzioni per la presentazione e l’ammissione delle candidature”.</text:span></text:p></text:note-body></text:note></text:span><text:span text:style-name="T35"><text:s/>..................................................................</text:span></text:p>
        <text:p text:style-name="P36"><text:span text:style-name="T37">AUTENTICAZIONE</text:span><text:span text:style-name="T38">3</text:span><text:span text:style-name="T39"><text:s/>DELLA FIRMA DEL CANDIDATO ALLA CARICA DI SINDACO CHE DICHIARA DI ACCETTARE LA CANDIDATURA</text:span></text:p>
        <text:p text:style-name="P40">A norma dell’articolo 21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  <text:p text:style-name="P41"><text:span text:style-name="T42"><draw:custom-shape svg:x="0.07717in" svg:y="0.39567in" svg:width="0.86528in" svg:height="0.86528in" draw:z-index="251658240" draw:id="id0" draw:style-name="a0" draw:name="AutoShape 18" text:anchor-type="paragraph"><svg:title/><svg:desc/><text:p text:style-name="P43"/><text:p text:style-name="P44"><text:span text:style-name="T45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Il sottoscrittore è stato preventivamente ammonito sulla responsabilità penale nella quale può incorrere in caso di dichiarazione mendace.</text:span></text:p>
        <text:p text:style-name="P47">....................................., addì ........................... 20 ....</text:p>
        <text:p text:style-name="P48"><text:s text:c="7"/>…….............................................................................................</text:p>
        <text:p text:style-name="P49">Firma leggibile (nome e cognome per esteso) e qualifica</text:p>
        <text:p text:style-name="P50"><text:span text:style-name="T51">del<text:s/></text:span><text:span text:style-name="T52">pubblico ufficiale che procede all’autenticazione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text:span text:style-name="T66">(Allegato n. 5)</text:span></text:p>
        <text:p text:style-name="P67"/>
        <text:p text:style-name="P68"/>
        <text:p text:style-name="P69"><text:span text:style-name="T70">(PARTE FACOLTATIVA)</text:span></text:p>
        <text:p text:style-name="P71"/>
        <text:p text:style-name="P72"><text:span text:style-name="T73">I</text:span><text:span text:style-name="T74">l sottoscritto ............................................................................., ai sensi dell’articolo 1, comma 14, secondo periodo, della legge 9 gennaio 2019, n. 3, come modificato dall’articolo 38-bis, comma 7, lettera a), del decreto-legge 31 maggio 2021, n. 77, convertito, con modificazioni, dalla legge 29 luglio 2021, n. 108,</text:span></text:p>
        <text:p text:style-name="P75"/>
        <text:p text:style-name="P76"><text:span text:style-name="T77">ESPRIME IL PROPRIO CONSENSO</text:span></text:p>
        <text:p text:style-name="P78"><text:span text:style-name="T79">E DELEGA</text:span></text:p>
        <text:p text:style-name="P80"/>
        <text:p text:style-name="P81"><text:span text:style-name="T82">il<text:s/></text:span><text:span text:style-name="T83">rappresentante legale del partito/movimento politico ………………………………………………… ………......................................................................... ............................................................................ , o persona da lui delegata, alla richiesta e al ritiro del certificato del casellario giudiziale, di cui all’articolo 24 del testo unico delle disposizioni legislative e regolamentari in materia di casellario giudiziale, di casellario giudiziale europeo, di anagrafe delle sanzioni am</text:span><text:span text:style-name="T84">ministrative dipendenti da reato e dei relativi carichi pendenti, di cui al d.P.R. 14 novembre 2002, n. 313, riferito alla propria persona.</text:span></text:p>
        <text:p text:style-name="P85"/>
        <text:p text:style-name="P86"><text:span text:style-name="T87">....................................., addì ........................... 20....</text:span></text:p>
  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Firma</text:span></text:p>
  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........................................................................</text:span></text:p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1-08-12T11:27:00Z</meta:creation-date>
    <dc:date>2024-04-19T14:03:00Z</dc:date>
    <meta:print-date>2020-08-24T07:43:00Z</meta:print-date>
    <meta:template xlink:href="Normal" xlink:type="simple"/>
    <meta:editing-cycles>15</meta:editing-cycles>
    <meta:editing-duration>PT0S</meta:editing-duration>
    <meta:document-statistic meta:page-count="2" meta:paragraph-count="9" meta:word-count="718" meta:character-count="4802" meta:row-count="34" meta:non-whitespace-character-count="4093"/>
  </office:meta>
</office:document-meta>
</file>