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tyle="italic" style:font-style-asian="italic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Normale" style:family="paragraph">
      <style:paragraph-properties fo:text-align="start" fo:margin-top="0.118in" fo:margin-bottom="0.1375in" fo:line-height="115%"/>
    </style:style>
    <style:style style:name="T1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12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14" style:parent-style-name="Normale" style:family="paragraph">
      <style:paragraph-properties fo:line-height="115%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size="9pt" style:font-size-asian="9pt" style:font-size-complex="9pt" fo:language="it" fo:country="IT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font-size="9pt" style:font-size-asian="9pt" style:font-size-complex="9pt" fo:language="it" fo:country="IT"/>
    </style:style>
    <style:style style:name="T20" style:parent-style-name="Car.predefinitoparagrafo" style:family="text">
      <style:text-properties fo:font-size="9pt" style:font-size-asian="9pt" style:font-size-complex="9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P22" style:parent-style-name="Normale" style:family="paragraph">
      <style:paragraph-properties fo:line-height="115%"/>
      <style:text-properties fo:language="it" fo:country="IT"/>
    </style:style>
    <style:style style:name="P23" style:parent-style-name="Normale" style:family="paragraph">
      <style:paragraph-properties fo:line-height="115%"/>
      <style:text-properties fo:language="it" fo:country="IT"/>
    </style:style>
    <style:style style:name="P24" style:parent-style-name="Normale" style:family="paragraph">
      <style:paragraph-properties fo:line-height="115%"/>
      <style:text-properties fo:language="it" fo:country="IT"/>
    </style:style>
    <style:style style:name="P2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text-align="center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T2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2" style:parent-style-name="Car.predefinitoparagrafo" style:family="text">
      <style:text-properties fo:font-size="10pt" style:font-size-asian="10pt" style:font-size-complex="10pt" fo:language="it" fo:country="IT"/>
    </style:style>
    <style:style style:name="P33" style:parent-style-name="Normale" style:family="paragraph">
      <style:paragraph-properties fo:margin-bottom="0.0833in" fo:line-height="115%"/>
    </style:style>
    <style:style style:name="T34" style:parent-style-name="Car.predefinitoparagrafo" style:family="text">
      <style:text-properties fo:font-size="10pt" style:font-size-asian="10pt" style:font-size-complex="10pt" fo:language="it" fo:country="IT"/>
    </style:style>
    <style:style style:name="T35" style:parent-style-name="Rimandonotaapièdipagina" style:family="text">
      <style:text-properties fo:font-size="10pt" style:font-size-asian="10pt" style:font-size-complex="10pt" fo:language="it" fo:country="IT"/>
    </style:style>
    <style:style style:name="T36" style:parent-style-name="Car.predefinitoparagrafo" style:family="text">
      <style:text-properties fo:font-size="9pt" style:font-size-asian="9pt" style:font-size-complex="9pt" fo:language="it" fo:country="IT"/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ize="10pt" style:font-size-asian="10pt" style:font-size-complex="10pt" fo:language="it" fo:country="IT"/>
    </style:style>
    <style:style style:name="P41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2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3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4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5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6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7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8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9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0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1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3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5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6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7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8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4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6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fo:font-size="10pt" style:font-size-asian="10pt" style:font-size-complex="10pt" fo:language="it" fo:country="IT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70" style:parent-style-name="Car.predefinitoparagrafo" style:family="text">
      <style:text-properties fo:font-size="10pt" style:font-size-asian="10pt" style:font-size-complex="10pt" fo:language="it" fo:country="IT"/>
    </style:style>
    <style:style style:name="P7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72" style:parent-style-name="Normale" style:family="paragraph">
      <style:paragraph-properties fo:margin-bottom="0.1666in" fo:line-height="115%"/>
    </style:style>
    <style:style style:name="T73" style:parent-style-name="Car.predefinitoparagrafo" style:family="text">
      <style:text-properties fo:font-size="10pt" style:font-size-asian="10pt" style:font-size-complex="10pt" fo:language="it" fo:country="IT"/>
    </style:style>
    <style:style style:name="T74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75" style:parent-style-name="Car.predefinitoparagrafo" style:family="text">
      <style:text-properties style:use-window-font-color="true" fo:language="it" fo:country="IT"/>
    </style:style>
    <style:style style:name="P76" style:parent-style-name="Normale" style:family="paragraph">
      <style:paragraph-properties fo:text-align="center" fo:margin-bottom="0in" fo:line-height="115%" fo:margin-left="3.4458in">
        <style:tab-stops/>
      </style:paragraph-properties>
      <style:text-properties fo:font-size="10pt" style:font-size-asian="10pt" style:font-size-complex="10pt" fo:language="it" fo:country="IT"/>
    </style:style>
    <style:style style:name="P77" style:parent-style-name="Normale" style:family="paragraph">
      <style:paragraph-properties fo:text-align="center" fo:margin-bottom="0.0833in" fo:line-height="115%" fo:margin-left="3.4458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78" style:parent-style-name="Normale" style:family="paragraph">
      <style:paragraph-properties fo:text-align="center" fo:margin-bottom="0.0833in" fo:line-height="115%"/>
      <style:text-properties fo:font-size="10pt" style:font-size-asian="10pt" style:font-size-complex="10pt" fo:language="it" fo:country="IT"/>
    </style:style>
    <style:style style:name="P7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80" style:parent-style-name="Normale" style:family="paragraph">
      <style:paragraph-properties fo:margin-bottom="0.0833in" fo:line-height="115%"/>
    </style:style>
    <style:style style:name="T81" style:parent-style-name="Car.predefinitoparagrafo" style:family="text">
      <style:text-properties fo:font-size="10pt" style:font-size-asian="10pt" style:font-size-complex="10pt" fo:language="it" fo:country="IT"/>
    </style:style>
    <style:style style:name="P82" style:parent-style-name="Normale" style:family="paragraph">
      <style:paragraph-properties fo:text-align="center" fo:margin-bottom="0in" fo:line-height="100%"/>
    </style:style>
    <style:style style:name="P83" style:parent-style-name="Normale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T85" style:parent-style-name="Car.predefinitoparagrafo" style:family="text">
      <style:text-properties fo:font-size="10pt" style:font-size-asian="10pt" style:font-size-complex="10pt" fo:language="it" fo:country="IT"/>
    </style:style>
    <style:style style:name="P86" style:parent-style-name="Normale" style:family="paragraph">
      <style:paragraph-properties fo:margin-bottom="0.0833in" fo:line-height="115%"/>
      <style:text-properties fo:language="it" fo:country="IT"/>
    </style:style>
    <style:style style:name="P87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88" style:parent-style-name="Normale" style:family="paragraph">
      <style:paragraph-properties fo:margin-bottom="0in" fo:line-height="115%" fo:margin-left="3.5437in" fo:text-indent="-0.2951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89" style:parent-style-name="Normale" style:family="paragraph">
      <style:paragraph-properties fo:margin-bottom="0in" fo:line-height="115%" fo:margin-left="3.5437in" fo:text-indent="-0.1965in">
        <style:tab-stops/>
      </style:paragraph-properties>
    </style:style>
    <style:style style:name="T90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91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section text:name="Sect1" text:style-name="S1">
        <text:h text:style-name="P5" text:outline-level="4"><text:bookmark-start text:name="_Toc49154547"/><text:span text:style-name="T6">ALLEGATO N. 1-</text:span><text:span text:style-name="T7">ter -<text:s/></text:span><text:span text:style-name="T8">Modello di dichiarazione di presentazione di un candidato alla carica di sindaco e di una lista di candidati alla carica di consigliere comunale SENZA OBBLIGO DI SOTTOSCRIZIONI per i Comuni con popolazione SINO a<text:s/></text:span><text:span text:style-name="T9">15.000 abitanti</text:span><text:bookmark-end text:name="_Toc49154547"/></text:h>
        <text:p text:style-name="P10"><text:span text:style-name="T11">(da utilizzarsi nelle ipotesi di cui all’articolo 2,<text:s/></text:span><text:span text:style-name="T12">comma 5</text:span><text:span text:style-name="T13">, della Legge regionale 22 febbraio 2012, n. 4)</text:span></text:p>
        <text:p text:style-name="P14"><draw:custom-shape svg:x="0.04724in" svg:y="0.01024in" svg:width="1.32778in" svg:height="1.27153in" draw:z-index="251659264" draw:id="id0" draw:style-name="a0" draw:name="AutoShape 9" text:anchor-type="paragraph"><svg:title/><svg:desc/><text:p text:style-name="P15"><text:span text:style-name="T16">Contrassegnodella lista</text:span><text:span text:style-name="T17"><text:line-break/></text:span><text:span text:style-name="T18">di candidati</text:span><text:span text:style-name="T19"><text:line-break/></text:span><text:span text:style-name="T20"><text:line-break/></text:span><text:span text:style-name="T21">cm 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22"/>
        <text:p text:style-name="P23"/>
        <text:p text:style-name="P24"/>
        <text:p text:style-name="P25">...l…sottoscritt.................................................................., nato a ………………….……………………………………, il…………… e residente a …………………………………………., in ……………………………………., in qualità di persona delegata</text:p>
        <text:p text:style-name="P26">dichiara di presentare</text:p>
        <text:p text:style-name="P27"><text:span text:style-name="T28">per l’elezione diretta del sindaco e del consiglio comunale del Comune di<text:s/></text:span><text:span text:style-name="T29">....................................., che avrà luogo</text:span><text:span text:style-name="T30"><text:s/></text:span><text:span text:style-name="T31">..............……………....................................................................... <text:s/>20…., candidato alla carica di sindaco il sig. .............................................................., nato</text:span><text:span text:style-name="T32"><text:s/>a ........................................................ il ..................................... .</text:span></text:p>
        <text:p text:style-name="P33"><text:span text:style-name="T34">Per la predetta elezione, il sottoscritto dichiara, altresì, di presentare una lista di numero ........................ candidati alla carica di consigliere comunale nelle persone e nell’ordine seguenti</text:span><text:span text:style-name="T35"><text:note text:note-class="footnote" text:id="_ftn0"><text:note-citation>1</text:note-citation><text:note-body><text:p text:style-name="Testonotaapièdipagina"><text:span text:style-name="T36"><text:s/>Si richiama l’attenzione sulla legge 23 novembre 2012, n. 215, concernente le rappresentanze di genere nella formazione delle liste dei candidati degli organi elettivi degli enti<text:s/></text:span><text:span text:style-name="T37">locali (Titolo I, capitolo 2, paragrafo 1; Titolo II, capitolo 4, paragrafo 6<text:s/></text:span><text:span text:style-name="T38">della pubblicazione “Istruzioni per la presentazione e l’ammissione delle candidature”.</text:span><text:span text:style-name="T39">).</text:span></text:p></text:note-body></text:note></text:span><text:span text:style-name="T40">:</text:span></text:p>
        <text:p text:style-name="P41">............................................................................................................................................................................................</text:p>
        <text:p text:style-name="P42">(cognome, nome, luogo e data di nascita)</text:p>
        <text:p text:style-name="P43">............................................................................................................................................................................................</text:p>
        <text:p text:style-name="P44">(cognome, nome, luogo e data di nascita)</text:p>
        <text:p text:style-name="P45">............................................................................................................................................................................................</text:p>
        <text:p text:style-name="P46">(cognome, nome, luogo e data di nascita)</text:p>
        <text:p text:style-name="P47">............................................................................................................................................................................................</text:p>
        <text:p text:style-name="P48">(cognome, nome, luogo e data di nascita)</text:p>
        <text:p text:style-name="P49">............................................................................................................................................................................................</text:p>
        <text:p text:style-name="P50">(cognome, nome, luogo e data di nascita)</text:p>
        <text:p text:style-name="P51">............................................................................................................................................................................................</text:p>
        <text:p text:style-name="P52">(cognome, nome, luogo e data di nascita)</text:p>
        <text:p text:style-name="P53">............................................................................................................................................................................................</text:p>
        <text:p text:style-name="P54">(cognome, nome, luogo e data di nascita)</text:p>
        <text:p text:style-name="P55">............................................................................................................................................................................................</text:p>
        <text:p text:style-name="P56">(cognome, nome, luogo e data di nascita)</text:p>
        <text:p text:style-name="P57"/>
        <text:p text:style-name="P58">La lista si contraddistingue con il contrassegno ...........………………………………...………….……..…..…...………………………………………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</text:p>
        <text:p text:style-name="P59"/>
        <text:p text:style-name="P60">Delega il sig. .............................................................................., nato a ......................................................... il .............................. e domiciliato in ................................................................................................................., e il sig ............................................................................................, nato a ......................................................... il ………………….. e domiciliato in .................................................................................................................., i quali<text:s/><text:soft-page-break/>possono assistere, su convocazione della Commissione elettorale circondariale, alle operazioni di sorteggio del numero progressivo da assegnare a ciascun candidato alla carica di sindaco ammesso e hanno la facoltà di designare i rappresentanti della lista presso ogni seggio elettorale.</text:p>
        <text:p text:style-name="P61">A corredo della presente, unisce:</text:p>
        <text:p text:style-name="P62">a) la dichiarazione di accettazione della candidatura alla carica di sindaco, firmata e autenticata, contenente anche la dichiarazione sostitutiva attestante l’insussistenza della situazione di incandidabilità a norma degli articoli 10 e 12<text:s/>del d.lgs. 31 dicembre 2012, n. 235;</text:p>
        <text:p text:style-name="P63">b) numero 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  <text:p text:style-name="P64">c) numero ...................... certificati attestanti che il candidato alla carica di sindaco e i candidati alla carica di consigliere comunale sono elettori in un Comune della Repubblica;</text:p>
        <text:p text:style-name="P65">d)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  <text:p text:style-name="P66">e) il modello del contrassegno di lista, in triplice esemplare;</text:p>
        <text:p text:style-name="P67"><text:span text:style-name="T68">f) copia del programma amministrativo da affiggere all’albo pretorio<text:s/></text:span><text:span text:style-name="T69">online</text:span><text:span text:style-name="T70">.</text:span></text:p>
        <text:p text:style-name="P71">Per eventuali comunicazioni da parte della Commissione elettorale circondariale, ...l... sottoscritt... elegge domicilio presso il sig. .....…………………………………………………................................................................., dimorante in ........................................................................................................................................................................... .</text:p>
        <text:p text:style-name="P72"><text:span text:style-name="T73">....................................................., addì ................................... 20 ........<text:s/></text:span><text:span text:style-name="T74"><text:note text:note-class="footnote" text:id="_ftn1"><text:note-citation>2</text:note-citation><text:note-body><text:p text:style-name="Testonotaapièdipagina"><text:span text:style-name="T75"><text:s/>Indicare la data in cui la presente dichiarazione viene presentata alla segreteria del Comune.</text:span></text:p></text:note-body></text:note></text:span></text:p>
        <text:p text:style-name="P76">..................................................................</text:p>
        <text:p text:style-name="P77">(firma)</text:p>
        <text:p text:style-name="P78">AUTENTICAZIONE DELLA FIRMA</text:p>
        <text:p text:style-name="P79">Attesto che il/la sig. ............................................................................... sopra indicat......., da me identificat..... a norma dell’articolo 21, comma 2, del decreto del Presidente della Repubblica 28 dicembre 2000, n. 445, con il documento ......................................................................., ha sottoscritto in mia presenza.</text:p>
        <text:p text:style-name="P80"><text:span text:style-name="T81"><draw:custom-shape svg:x="0.08898in" svg:y="0.15197in" svg:width="0.86528in" svg:height="0.86528in" draw:z-index="251658240" draw:id="id1" draw:style-name="a1" draw:name="AutoShape 8" text:anchor-type="paragraph"><svg:title/><svg:desc/><text:p text:style-name="P82"/><text:p text:style-name="P83"><text:span text:style-name="T84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…….………..……............................ , addì....................... 20.....</text:span></text:p>
        <text:p text:style-name="P86"/>
        <text:p text:style-name="P87"><text:s text:c="13"/>….….……….................................................................................</text:p>
        <text:p text:style-name="P88">Firma leggibile (nome e cognome per esteso) e qualifica</text:p>
        <text:p text:style-name="P89"><text:span text:style-name="T90">del pubblico ufficiale che procede<text:s/></text:span><text:span text:style-name="T91">all’autenticazio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13:00Z</meta:creation-date>
    <dc:date>2024-04-17T13:20:00Z</dc:date>
    <meta:print-date>2020-08-25T12:14:00Z</meta:print-date>
    <meta:template xlink:href="Normal" xlink:type="simple"/>
    <meta:editing-cycles>11</meta:editing-cycles>
    <meta:editing-duration>PT0S</meta:editing-duration>
    <meta:document-statistic meta:page-count="2" meta:paragraph-count="14" meta:word-count="1058" meta:character-count="7081" meta:row-count="50" meta:non-whitespace-character-count="6037"/>
  </office:meta>
</office:document-meta>
</file>